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422cm" table:align="left" style:writing-mode="lr-tb"/>
    </style:style>
    <style:style style:name="Tabulka1.A" style:family="table-column">
      <style:table-column-properties style:column-width="16.422cm"/>
    </style:style>
    <style:style style:name="Tabulka1.A1" style:family="table-cell">
      <style:table-cell-properties style:vertical-align="middle" fo:padding="0.049cm" fo:border="none"/>
    </style:style>
    <style:style style:name="Tabulka2" style:family="table">
      <style:table-properties style:width="16.422cm" table:align="left" style:writing-mode="lr-tb"/>
    </style:style>
    <style:style style:name="Tabulka2.A" style:family="table-column">
      <style:table-column-properties style:column-width="16.422cm"/>
    </style:style>
    <style:style style:name="Tabulka2.A1" style:family="table-cell">
      <style:table-cell-properties style:vertical-align="middle" fo:padding="0.049cm" fo:border="none"/>
    </style:style>
    <style:style style:name="Tabulka3" style:family="table">
      <style:table-properties style:width="16.422cm" table:align="left" style:writing-mode="lr-tb"/>
    </style:style>
    <style:style style:name="Tabulka3.A" style:family="table-column">
      <style:table-column-properties style:column-width="16.422cm"/>
    </style:style>
    <style:style style:name="Tabulka3.A1" style:family="table-cell">
      <style:table-cell-properties style:vertical-align="middle" fo:padding="0.049cm" fo:border="none"/>
    </style:style>
    <style:style style:name="P1" style:family="paragraph" style:parent-style-name="Standard" style:list-style-name="L1">
      <style:text-properties fo:font-size="2pt" style:font-size-asian="2pt" style:font-size-complex="2pt"/>
    </style:style>
    <style:style style:name="P2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3" style:family="paragraph" style:parent-style-name="Normal" style:master-page-name="Standard">
      <style:paragraph-properties style:page-number="auto"/>
    </style:style>
    <style:style style:name="P4" style:family="paragraph" style:parent-style-name="Normal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Normal">
      <style:text-properties fo:font-size="12pt" style:font-size-asian="12pt" style:font-size-complex="12pt"/>
    </style:style>
    <style:style style:name="P6" style:family="paragraph" style:parent-style-name="Normal" style:list-style-name="L3">
      <style:text-properties fo:font-size="12pt" style:font-size-asian="12pt" style:font-size-complex="12pt"/>
    </style:style>
    <style:style style:name="P7" style:family="paragraph" style:parent-style-name="Normal" style:list-style-name="L4">
      <style:text-properties fo:font-size="12pt" style:font-size-asian="12pt" style:font-size-complex="12pt"/>
    </style:style>
    <style:style style:name="P8" style:family="paragraph" style:parent-style-name="Normal" style:list-style-name="L5">
      <style:text-properties fo:font-size="12pt" style:font-size-asian="12pt" style:font-size-complex="12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able_20_Contents">
      <style:paragraph-properties fo:margin-top="0cm" fo:margin-bottom="0.499cm"/>
      <style:text-properties fo:font-size="12pt" style:font-size-asian="12pt" style:font-size-complex="12pt"/>
    </style:style>
    <style:style style:name="T1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. Název: <text:s text:c="2"/>Středisko Praktického Vyučování</text:span></text:p>
      <text:section text:style-name="Sect1" text:name="container">
        <text:section text:style-name="Sect1" text:name="main">
          <table:table table:name="Tabulka1" table:style-name="Tabulka1">
            <table:table-column table:style-name="Tabulka1.A"/>
            <table:table-row>
              <table:table-cell table:style-name="Tabulka1.A1" office:value-type="string">
                <text:p text:style-name="P9">Hlavní účel a předmět činnosti školy je vymezen zákonem 561/2004 Sb., o předškolním, základním, středním, vyšším odborném a jiném vzdělávání (školský zákon), ve znění pozdějších předpisů, a příslušnými prováděcími právními předpisy.<text:line-break/>Škola je součástí výchovně vzdělávací soustavy a je zařazena do sítě škol a školských zařízení ČR.</text:p>
              </table:table-cell>
            </table:table-row>
          </table:table>
        </text:section>
      </text:section>
      <text:p text:style-name="P4"/>
      <text:p text:style-name="Normal"><text:span text:style-name="T1">2. Důvod a způsob založení <text:s/></text:span><text:bookmark text:name="container"/></text:p>
      <text:list xml:id="list3743585625967766767" text:style-name="L1">
        <text:list-header>
          <text:p text:style-name="P1"><text:bookmark text:name="main"/></text:p>
        </text:list-header>
      </text:list>
      <text:section text:style-name="Sect1" text:name="Sekce1">
        <text:section text:style-name="Sect1" text:name="Sekce2">
          <table:table table:name="Tabulka2" table:style-name="Tabulka2">
            <table:table-column table:style-name="Tabulka2.A"/>
            <table:table-row>
              <table:table-cell table:style-name="Tabulka2.A1" office:value-type="string">
                <text:p text:style-name="Table_20_Contents">Š<text:span text:style-name="T3">kola je příspěvkovou organizací s právní subjektivitou, která vystupuje svým jménem a v právních vztazích nese odpovědnost z těchto vztahů plynoucí.<text:line-break/>Škola je pod výše uvedeným názvem zapsána ve školském rejstříku rozhodnutím zřizovatele.<text:line-break/>Zřizovatelem je Hlavní Město Praha.</text:span></text:p>
              </table:table-cell>
            </table:table-row>
          </table:table>
        </text:section>
      </text:section>
      <text:p text:style-name="P5"><text:span text:style-name="T2"/></text:p>
      <text:p text:style-name="P5"><text:span text:style-name="T2">3. <text:s/>Org struktura <text:s text:c="5"/></text:span></text:p>
      <text:p text:style-name="P5"><text:span text:style-name="T2"><text:s/>řed.SPV + 2 učitelé OV</text:span></text:p>
      <text:p text:style-name="P5"><text:span text:style-name="T2"/></text:p>
      <text:p text:style-name="P5"><text:span text:style-name="T2">4. <text:s/>Kontakty</text:span></text:p>
      <text:p text:style-name="P5"><text:span text:style-name="T2">4.1. Poštovní <text:s/>SPV Praha 5, Seydlerova 2451, 15800</text:span></text:p>
      <text:p text:style-name="P5"><text:span text:style-name="T2">4.2. adresa pro návštěvy - stejná</text:span></text:p>
      <text:p text:style-name="P5"><text:span text:style-name="T2">4.3. úřední hodiny <text:s/>po + st <text:s/>12.00-14.00</text:span></text:p>
      <text:p text:style-name="P5"><text:span text:style-name="T2">4.4. tel kontakt: <text:s/>řed. SPV 602318912 <text:s text:c="5"/>telefon do školy 235520821</text:span></text:p>
      <text:p text:style-name="P5"><text:span text:style-name="T2">4.5. <text:s/>Fax: <text:s text:c="2"/>nemá</text:span></text:p>
      <text:p text:style-name="P5"><text:span text:style-name="T2">4.6. adresa webu. <text:s text:c="2"/>www.zlatnicke.cz</text:span></text:p>
      <text:list xml:id="list8848790698708829560" text:style-name="L4">
        <text:list-item>
          <text:list>
            <text:list-item>
              <text:p text:style-name="P7"><text:span text:style-name="T2">adresa podatelny: <text:s/></text:span><text:a xlink:type="simple" xlink:href="mailto:spvzlat@volny.cz" text:style-name="Internet_20_link" text:visited-style-name="Visited_20_Internet_20_Link">spvzlat@volny.cz</text:a></text:p>
            </text:list-item>
            <text:list-item>
              <text:p text:style-name="P7"><text:span text:style-name="T2">další adresy: <text:s/>nemá</text:span></text:p>
            </text:list-item>
          </text:list>
        </text:list-item>
      </text:list>
      <text:list xml:id="list632398537108169918" text:style-name="L3">
        <text:list-item>
          <text:list>
            <text:list-header>
              <text:p text:style-name="P6"><text:span text:style-name="T2"/></text:p>
            </text:list-header>
          </text:list>
        </text:list-item>
      </text:list>
      <text:p text:style-name="P5"><text:span text:style-name="T2">5. číslo účtu: <text:s/>19-2223270277 / 0100</text:span></text:p>
      <text:p text:style-name="P5"><text:span text:style-name="T2"/></text:p>
      <text:p text:style-name="P5"><text:span text:style-name="T2">6. <text:s/>IČ: <text:s/>00639184</text:span></text:p>
      <text:p text:style-name="P5"><text:span text:style-name="T2"><text:s text:c="5"/>IZO: <text:s/>111003628</text:span></text:p>
      <text:p text:style-name="P5"><text:span text:style-name="T2"/></text:p>
      <text:p text:style-name="P5"><text:span text:style-name="T2">7. DIČ: <text:s/>nejsme plátci DPH</text:span></text:p>
      <text:p text:style-name="P5"><text:span text:style-name="T2"/></text:p>
      <text:p text:style-name="P5"><text:span text:style-name="T2">8. Dokumenty: <text:s/>řídí se dle Školního řádu a dalších dokumetů SŠ COPTH Praha 9 viz </text:span><text:a xlink:type="simple" xlink:href="http://www.copth.eu/" text:style-name="Internet_20_link" text:visited-style-name="Visited_20_Internet_20_Link">www.copth.eu</text:a><text:span text:style-name="T2"> </text:span></text:p>
      <text:p text:style-name="P5"><text:span text:style-name="T2"/></text:p>
      <text:p text:style-name="P5"><text:span text:style-name="T2">9. <text:s/>Žádost o informace: <text:s/>řed. SPV - 602318912</text:span></text:p>
      <text:p text:style-name="P5"><text:span text:style-name="T2">10. Příjem žádostí a dalších: <text:s/>spvzlat@volny.cz</text:span></text:p>
      <text:p text:style-name="P5"><text:span text:style-name="T2">11. Opravné prostředky: <text:s/>Podávají se na adresu školy</text:span></text:p>
      <text:p text:style-name="P5"><text:span text:style-name="T2">12. Formuláře: Přihláška k studiu – hlavní stránka</text:span></text:p>
      <text:list xml:id="list84626356103866850" text:style-name="L5">
        <text:list-item>
          <text:p text:style-name="P8"><text:span text:style-name="T2">Popisy postupů pro řešení životních situací: <text:s/></text:span><text:a xlink:type="simple" xlink:href="http://www.copth.eu/" text:style-name="Internet_20_link" text:visited-style-name="Visited_20_Internet_20_Link">www.copth.eu</text:a></text:p>
          <text:p text:style-name="P8"><text:span text:style-name="T2"/></text:p>
        </text:list-item>
      </text:list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oft-page-break/><text:span text:style-name="T2">14. Předpisy</text:span></text:p>
      <text:p text:style-name="P5"><text:bookmark text:name="container1"/><text:span text:style-name="T2"/></text:p>
      <text:section text:style-name="Sect1" text:name="Sekce3">
        <text:section text:style-name="Sect1" text:name="Sekce4">
          <text:p text:style-name="P2"><text:bookmark text:name="main1"/></text:p>
          <table:table table:name="Tabulka3" table:style-name="Tabulka3">
            <table:table-column table:style-name="Tabulka3.A"/>
            <table:table-row>
              <table:table-cell table:style-name="Tabulka3.A1" office:value-type="string">
                <text:p text:style-name="P10"><text:span text:style-name="T3">Zákon 561/2004 Sb. o předškolním, základním, středním, vyšším odborném a jiném vzdělávání (</text:span><text:a xlink:type="simple" xlink:href="https://portal.gov.cz/app/zakony/zakonPar.jsp?idBiblio=58471&amp;fulltext=~C5~A1kolsk~C3~BD~20z~C3~A1kon&amp;rpp=15#local-content" text:style-name="Internet_20_link" text:visited-style-name="Visited_20_Internet_20_Link"><text:span text:style-name="T3">Školský zákon</text:span></text:a><text:span text:style-name="T3">) v platném znění</text:span></text:p>
                <text:p text:style-name="P11">Zákon 563/2004 Sb. o pedagogických pracovnících v platném znění</text:p>
                <text:p text:style-name="P11">Zákon 500/2004 Sb. správní řád</text:p>
                <text:p text:style-name="P11">Zákon 262/2006 Sb. zákoník práce v platném znění</text:p>
              </table:table-cell>
            </table:table-row>
          </table:table>
        </text:section>
      </text:section>
      <text:p text:style-name="P5"><text:span text:style-name="T2"/></text:p>
      <text:p text:style-name="P5"><text:span text:style-name="T2">15. <text:s/>´Úhrady za poskytování informací: <text:s/>Informace + kopie dokumentů(vysvědčení) poskytuje COPTH Praha 9</text:span></text:p>
      <text:p text:style-name="P5"><text:span text:style-name="T2"/></text:p>
      <text:p text:style-name="P5"><text:span text:style-name="T2">16. <text:s/>Licenční smlouvy: <text:s text:c="2"/>nemá</text:span></text:p>
      <text:p text:style-name="P5"><text:span text:style-name="T2"/></text:p>
      <text:p text:style-name="P5"><text:span text:style-name="T2">17. <text:s/>Výroční zprávy: <text:s text:c="6"/>nemá povinnost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Základní_20_text" style:next-style-name="Odstavec" style:class="text">
      <style:paragraph-properties fo:margin-top="0.635cm" fo:margin-bottom="0.318cm"/>
      <style:text-properties fo:font-size="20pt" style:font-size-asian="2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ákladní_20_text" style:display-name="Základní text" style:family="paragraph" style:parent-style-name="Standard">
      <style:paragraph-properties fo:line-height="120%"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font-size-asian="12pt" style:font-style-asian="normal" style:font-weight-asian="normal"/>
    </style:style>
    <style:style style:name="Odstavec" style:family="paragraph" style:parent-style-name="Základní_20_text">
      <style:paragraph-properties fo:margin-left="0cm" fo:margin-right="0cm" fo:margin-top="0cm" fo:margin-bottom="0.203cm" fo:text-indent="0.847cm" style:auto-text-indent="false"/>
    </style:style>
    <style:style style:name="Poznámka" style:family="paragraph" style:parent-style-name="Základní_20_text">
      <style:paragraph-properties fo:line-height="90%"/>
      <style:text-properties fo:font-size="10pt" fo:font-style="italic" style:font-size-asian="10pt" style:font-style-asian="italic"/>
    </style:style>
    <style:style style:name="Stínovaný_20_nadpis" style:display-name="Stínovaný nadpis" style:family="paragraph" style:parent-style-name="Heading" style:next-style-name="Odstavec">
      <style:paragraph-properties fo:text-align="center" style:justify-single-word="false" fo:background-color="#000000">
        <style:background-image/>
      </style:paragraph-properties>
      <style:text-properties fo:color="#ffffff" fo:font-size="18pt" fo:font-weight="bold" style:font-size-asian="18pt" style:font-weight-asian="bold"/>
    </style:style>
    <style:style style:name="Seznam_20_s_20_odrážkami" style:display-name="Seznam s odrážkami" style:family="paragraph" style:parent-style-name="Základní_20_text" style:list-style-name="WW8StyleNum">
      <style:paragraph-properties fo:margin-left="0.847cm" fo:margin-right="0cm" fo:margin-top="0cm" fo:margin-bottom="0cm" fo:line-height="90%" fo:text-indent="-0.847cm" style:auto-text-indent="false"/>
    </style:style>
    <style:style style:name="Seznam_20_očíslovaný" style:display-name="Seznam očíslovaný" style:family="paragraph" style:parent-style-name="Základní_20_text" style:list-style-name="WW8StyleNum1">
      <style:paragraph-properties fo:margin-left="0.847cm" fo:margin-right="0cm" fo:margin-top="0cm" fo:margin-bottom="0cm" fo:line-height="90%" fo:text-indent="-0.847cm" style:auto-text-indent="false"/>
    </style:style>
    <style:style style:name="Normal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font-style="normal" fo:text-shadow="none" style:text-underline-style="none" fo:font-weight="normal" style:font-size-asian="10pt" style:font-style-asian="normal" style:font-weight-asian="normal"/>
    </style:style>
    <style:style style:name="Default_20_Paragraph_20_Font" style:display-name="Default Paragraph Font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font-style="normal" fo:text-shadow="none" style:text-underline-style="none" fo:font-weight="normal" style:font-size-asian="10pt" style:font-style-asian="normal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StyleNum">
      <text:list-level-style-number text:level="1" style:num-format="">
        <style:list-level-properties text:min-label-distance="0.84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style:num-format="1">
        <style:list-level-properties text:min-label-distance="0.84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421cm" fo:page-height="27.721cm" style:num-format="1" style:print-orientation="portrait" fo:margin-top="2.499cm" fo:margin-bottom="2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421cm" fo:page-height="27.72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eoš Lambeitl</meta:initial-creator>
    <meta:creation-date>2004-11-22T14:39:45</meta:creation-date>
    <dc:date>2016-09-22T12:10:09.92</dc:date>
    <meta:print-date>2016-06-21T12:28:08.32</meta:print-date>
    <dc:language>cs-CZ</dc:language>
    <meta:editing-cycles>33</meta:editing-cycles>
    <meta:editing-duration>PT9H30M46S</meta:editing-duration>
    <dc:creator>Leoš Lambeitl</dc:creator>
    <meta:printed-by>Leoš Lambeitl</meta:printed-by>
    <meta:document-statistic meta:table-count="3" meta:image-count="0" meta:object-count="0" meta:page-count="2" meta:paragraph-count="33" meta:word-count="284" meta:character-count="1936"/>
    <meta:user-defined meta:name="Info 1"/>
    <meta:user-defined meta:name="Info 2"/>
    <meta:user-defined meta:name="Info 3"/>
    <meta:user-defined meta:name="Info 4"/>
  </office:meta>
</office:document-meta>
</file>